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Afbeelding 1" text:anchor-type="as-char" svg:x="0in" svg:y="0in" svg:width="3.125in" svg:height="3.2395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lies Grimon</meta:initial-creator>
    <dc:creator>Annelies Grimon</dc:creator>
    <meta:creation-date>2019-03-12T13:22:00Z</meta:creation-date>
    <dc:date>2019-03-12T13:22:00Z</dc:date>
    <meta:template xlink:href="BA4EF3FE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