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4.95724in)"/>
    </style:style>
  </office:automatic-styles>
  <office:body>
    <office:text text:use-soft-page-breaks="true">
      <text:p text:style-name="P1"><draw:frame draw:style-name="a0" draw:name="Afbeelding 1" text:anchor-type="as-char" svg:x="0in" svg:y="0in" svg:width="2.64375in" svg:height="2.3972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lies Grimon</meta:initial-creator>
    <dc:creator>Annelies Grimon</dc:creator>
    <meta:creation-date>2019-12-10T14:21:00Z</meta:creation-date>
    <dc:date>2019-12-10T14:23:00Z</dc:date>
    <meta:template xlink:href="5C763929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